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Gouwe ter hoogte van Den Ham 36 te Boskoop (1131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met een werkschip in de Gouwe, ter hoogte van Den Ham 36 te Boskoop, ten behoeve van het uitvoeren van werkzaamheden aan Sluis Den Ham te Boskoop. De tijdelijke ligplaats wordt ingenomen op 5 en 6 februari 2025 en op 17, 18 en 21 maart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8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Gouwe ter hoogte van Den Ham 36 te Boskoop (113126)</meta:user-defined>
    <meta:user-defined meta:name="DCTERMS.W3CDTF/DCTERMS.available">2025-02-07</meta:user-defined>
    <meta:user-defined meta:name="DCTERMS.W3CDTF/OVERHEIDop.jaargang">2025</meta:user-defined>
    <meta:user-defined meta:name="OVERHEIDop.publicationIssue">1787</meta:user-defined>
    <meta:user-defined meta:name="OVERHEIDop.PrbID/DC.identifier">prb-2025-1787</meta:user-defined>
    <meta:user-defined meta:name="OVERHEIDop.versieInformatie"/>
  </office:meta>
</office:document-meta>
</file>