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oge Boeschoterweg 48-0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sloopwerkzaamheden en nieuwbouw aan de Hoge Boeschoterweg 48-01 te Garderen.</text:p>
            <text:p text:style-name="common-al">Provincie Gelderland heeft op 2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7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oge Boeschoterweg 48-01 Gard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9</meta:user-defined>
    <meta:user-defined meta:name="OVERHEIDop.PrbID/DC.identifier">prb-2025-17869</meta:user-defined>
    <meta:user-defined meta:name="OVERHEIDop.versieInformatie"/>
  </office:meta>
</office:document-meta>
</file>