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feeder kabel t.b.v. VRI langs de provinciale weg N297, born - Millen, kilometrering 12.6 b/c tot kilometrering 12.7 b/c, aan beide zijden van de weg. Omgeving Hasseltsebaan 110, 6135G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7, born - Millen, kilometrering 12.6 b/c tot kilometrering 12.7 b/c, aan beide zijden van de weg. Omgeving Hasseltsebaan 110, 6135GZ Sittard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feeder kabel t.b.v. VRI </text:p>
            <text:p text:style-name="common-al">Aanvraagdatum: 19 oktober 2025</text:p>
            <text:p text:style-name="common-al">Zaaknummer: Z2025-0000246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86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6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6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feeder kabel t.b.v. VRI langs de provinciale weg N297, born - Millen, kilometrering 12.6 b/c tot kilometrering 12.7 b/c, aan beide zijden van de weg. Omgeving Hasseltsebaan 110, 6135GZ Sittard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868</meta:user-defined>
    <meta:user-defined meta:name="OVERHEIDop.PrbID/DC.identifier">prb-2025-17868</meta:user-defined>
    <meta:user-defined meta:name="OVERHEIDop.versieInformatie"/>
  </office:meta>
</office:document-meta>
</file>