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shuttlestellingen Agro H2 aan de Kreekweg 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9 oktober 2025 een aanvraag voor een omgevingsvergunning ontvangen voor Transterminal Dordrecht B.V. aan de Kreekweg 11, 3316 BD te Dordrecht. De aanvraag betreft het plaatsen van shuttlestellingen Agro H2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94930 en/of het verzoeknummer: 202510090179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8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94930 </meta:user-defined>
    <meta:user-defined meta:name="DCTERMS.abstract">GS hebben aanvraag omgevingsvergunning ontvangen voor plaatsen shuttlestellingen Agro H2 aan Kreekweg 11 te Dordrecht. </meta:user-defined>
    <dc:language>nl</dc:language>
    <meta:user-defined meta:name="OVERHEIDop.locatietype/OVERHEIDop.gebiedsmarkering">Adres</meta:user-defined>
    <meta:user-defined meta:name="DC.title">Kennisgeving aanvraag vergunning voor het plaatsen van shuttlestellingen Agro H2 aan de Kreekweg 11 te Dor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7</meta:user-defined>
    <meta:user-defined meta:name="OVERHEIDop.PrbID/DC.identifier">prb-2025-17867</meta:user-defined>
    <meta:user-defined meta:name="OVERHEIDop.versieInformatie"/>
  </office:meta>
</office:document-meta>
</file>