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en het maken van een boring hiervoor in de gemeente Haarlemmermeer in de provinciale weg N196 vanaf 2.369 t/m 2.369, verzonden 27 oktober 2025, zaaknummer 2451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en het maken van een boring hiervoor in de gemeente Haarlemmermeer in de provinciale weg N196 vanaf 2.369 t/m 2.369.</text:p>
            <text:p text:style-name="common-al">De vergunning is geregistreerd onder kenmerk: 245188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8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en het maken van een boring hiervoor in de gemeente Haarlemmermeer in de provinciale weg N196 vanaf 2.369 t/m 2.369, verzonden 27 oktober 2025, zaaknummer 2451881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66</meta:user-defined>
    <meta:user-defined meta:name="OVERHEIDop.PrbID/DC.identifier">prb-2025-17866</meta:user-defined>
    <meta:user-defined meta:name="OVERHEIDop.versieInformatie"/>
  </office:meta>
</office:document-meta>
</file>