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en het verplaatsen van een elektriciteitskast in de gemeente Wijdemeren in de provinciale weg N403 vanaf 1.621 t/m 1.632, ingekomen 27 oktober 2025, zaaknummer 24560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en het verplaatsen van een elektriciteitskast in de gemeente Wijdemeren op de provinciale weg N403 vanaf km 1.621 t/m km 1.632.</text:p>
            <text:p text:style-name="common-al">De aanvraag is geregistreerd onder kenmerk: 2456007.</text:p>
            <text:p text:style-name="common-al"/>
            <text:p text:style-name="common-al">
            <text:span text:style-name="nadrukvet">Wanneer neemt provincie Noord-Holland een besluit over de aanvraag van de vergunning?</text:span>
          </text:p>
            <text:p text:style-name="common-al">Waarschijnlijk neemt provincie Noord-Holland voor 22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en het verplaatsen van een elektriciteitskast in de gemeente Wijdemeren in de provinciale weg N403 vanaf 1.621 t/m 1.632, ingekomen 27 oktober 2025, zaaknummer 2456007</meta:user-defined>
    <meta:user-defined meta:name="DCTERMS.W3CDTF/DCTERMS.available">2025-10-30</meta:user-defined>
    <meta:user-defined meta:name="DCTERMS.W3CDTF/OVERHEIDop.jaargang">2025</meta:user-defined>
    <meta:user-defined meta:name="OVERHEIDop.publicationIssue">17865</meta:user-defined>
    <meta:user-defined meta:name="OVERHEIDop.PrbID/DC.identifier">prb-2025-17865</meta:user-defined>
    <meta:user-defined meta:name="OVERHEIDop.versieInformatie"/>
  </office:meta>
</office:document-meta>
</file>