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Van den Heuvel-van Loon, De Bellaard 1 's-Hertogenbosch - Z/264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aantal en het toepassen van emissiearme stalsystemen</text:p>
            <text:p text:style-name="common-al">Locatie:  De Bellaard 1, 5221 TM te 's-Hertogenbosch</text:p>
            <text:p text:style-name="common-al">Zaaknummer:  Z/264432</text:p>
            <text:p text:style-name="common-al">Activiteit: Natura 2000-activiteit</text:p>
            <text:p text:style-name="common-al">Datum ontvangen:  29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86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6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6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4432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Van den Heuvel-van Loon, De Bellaard 1 's-Hertogenbosch - Z/264432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864</meta:user-defined>
    <meta:user-defined meta:name="OVERHEIDop.PrbID/DC.identifier">prb-2025-17864</meta:user-defined>
    <meta:user-defined meta:name="OVERHEIDop.versieInformatie"/>
  </office:meta>
</office:document-meta>
</file>