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ijziging tenaamstelling vergunning, locatie Gerwardstraat 6 te Azew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deputeerde Staten van Gelderland maken bekend een besluit te hebben genomen voor het wijzigen van de tenaamstelling van de eerdere natuurvergunning voor de locatie Gerwardstraat 6 te Azewijn. 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4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6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6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6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ijziging tenaamstelling vergunning, locatie Gerwardstraat 6 te Azewijn</meta:user-defined>
    <meta:user-defined meta:name="OVERHEIDop.datumEindeReactietermijn">2025-12-11</meta:user-defined>
    <meta:user-defined meta:name="OVERHEIDop.TilID/OVERHEIDop.terinzageleggingOP">til-2025-37214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862</meta:user-defined>
    <meta:user-defined meta:name="OVERHEIDop.PrbID/DC.identifier">prb-2025-17862</meta:user-defined>
    <meta:user-defined meta:name="OVERHEIDop.versieInformatie"/>
  </office:meta>
</office:document-meta>
</file>