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–Schrapveen 2, 7925 PH Linde–(gedeeltelijke)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bben wij een aanvraag ontvangen voor het (gedeeltelijk) intrekken van een vergunning voor: de locatie Schrapveen 2, 7925 PH Linde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86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–Schrapveen 2, 7925 PH Linde–(gedeeltelijke) intrekking vergunn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61</meta:user-defined>
    <meta:user-defined meta:name="OVERHEIDop.PrbID/DC.identifier">prb-2025-17861</meta:user-defined>
    <meta:user-defined meta:name="OVERHEIDop.versieInformatie"/>
  </office:meta>
</office:document-meta>
</file>