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de bebouwde kern van gemeente Baarn</text:p>
      <text:section text:name="zakelijke-mededeling_id1-3-2" text:style-name="zakelijke-mededeling">
        <text:section text:name="zakelijke-mededeling-tekst_id1-3-2-1" text:style-name="zakelijke-mededeling-tekst">
          <text:section text:name="tekst_id1-3-2-1-1" text:style-name="tekst">
            <text:p text:style-name="common-al">Op 27 oktober 2025 is bij de provincie Utrecht een aanvraag voor een gebiedsgerichte vergunning flora- en fauna-activiteit op basis van een soortenmanagementplan ingediend voor de bebouwde kern van gemeente Baarn (Baarn, Eembrugge en Lage Vuursche). De aanvraag is in het kader van de Omgevingswet en heeft zaaknummer Z-PU-2025-002416.</text:p>
            <text:p text:style-name="common-al">Algemene informatie over de werking van een soortenmanagementplan, een pre-soortenmanagementplan en een gebiedsgerichte vergunning flora- en fauna-activiteit vindt u op www.provincie-utrecht.nl en op www.natuurvriendelijkisoleren.n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16</meta:user-defined>
    <meta:user-defined meta:name="DCTERMS.abstract">Betreft: aanvraag op locatie de bebouwde kern van gemeente Baarn (Baarn, Eembrugge en Lage Vuursche)</meta:user-defined>
    <dc:language>nl</dc:language>
    <meta:user-defined meta:name="OVERHEIDop.locatietype/OVERHEIDop.gebiedsmarkering">Vlak</meta:user-defined>
    <meta:user-defined meta:name="DC.title">Ontvangen aanvraag voor een gebiedsgerichte omgevingsvergunning flora- en fauna-activiteit op basis van een soortenmanagementplan - de bebouwde kern van gemeente Baarn</meta:user-defined>
    <meta:user-defined meta:name="DCTERMS.W3CDTF/DCTERMS.available">2025-10-29</meta:user-defined>
    <meta:user-defined meta:name="DCTERMS.W3CDTF/OVERHEIDop.jaargang">2025</meta:user-defined>
    <meta:user-defined meta:name="OVERHEIDop.publicationIssue">17860</meta:user-defined>
    <meta:user-defined meta:name="OVERHEIDop.PrbID/DC.identifier">prb-2025-17860</meta:user-defined>
    <meta:user-defined meta:name="OVERHEIDop.versieInformatie"/>
  </office:meta>
</office:document-meta>
</file>