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6 april 2025 (Koningsdag), Anselderlaan 85, 6471GJ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Anselderlaan 85, 6471GJ Eygelshoven</text:p>
            <text:p text:style-name="common-al">Datum melding: 28 januari 2025</text:p>
            <text:p text:style-name="common-al">Zaaknummer: Z2025-00001033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1033</meta:user-defined>
    <meta:user-defined meta:name="DCTERMS.abstract">Provincie Limburg, melding vuurwerk d.d. 26 april 2025 (Koningsdag), Anselderlaan 85, 6471GJ Eygelshoven</meta:user-defined>
    <dc:language>nl</dc:language>
    <meta:user-defined meta:name="OVERHEIDop.locatietype/OVERHEIDop.gebiedsmarkering">Punt</meta:user-defined>
    <meta:user-defined meta:name="DC.title">Provincie Limburg, melding vuurwerk d.d. 26 april 2025 (Koningsdag), Anselderlaan 85, 6471GJ Eygelsho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1786</meta:user-defined>
    <meta:user-defined meta:name="OVERHEIDop.PrbID/DC.identifier">prb-2025-1786</meta:user-defined>
    <meta:user-defined meta:name="OVERHEIDop.versieInformatie"/>
  </office:meta>
</office:document-meta>
</file>