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glasvezelkabels langs de N206 te Valkenburg (191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glasvezelkabels langs de provinciale weg N206, plaatselijk bekend als Ir. G. Tjalmaweg, ter hoogte van km 16.500 (fietsbrug/noordoostzijde),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1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glasvezelkabels langs de N206 te Valkenburg (191434)</meta:user-defined>
    <meta:user-defined meta:name="DCTERMS.W3CDTF/DCTERMS.available">2025-10-29</meta:user-defined>
    <meta:user-defined meta:name="DCTERMS.W3CDTF/OVERHEIDop.jaargang">2025</meta:user-defined>
    <meta:user-defined meta:name="OVERHEIDop.publicationIssue">17858</meta:user-defined>
    <meta:user-defined meta:name="OVERHEIDop.PrbID/DC.identifier">prb-2025-17858</meta:user-defined>
    <meta:user-defined meta:name="OVERHEIDop.versieInformatie"/>
  </office:meta>
</office:document-meta>
</file>