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37, N340, N348 en de N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september 2025 een vergunningsaanvraag ontvangen voor het plaatsen van omleidingsborden op de N337, provinciale weg Deventer – Zwolle, tussen hectometerpunten 16.200 en 26.900, en op de N756, provinciale weg Wijhe – Raalte, tussen hectometerpunten 1.757 en 9.400, en op de N348, provinciale weg Deventer - Ommen, tussen hectometerpunten 65.300 en 83.800, en op de N034, provinciale weg Witte Paal - grens Drenthe, ter hoogte van hectometerpunt 16.700 en op de N340, provinciale weg Zwolle - Ommen, tussen hectometerpunten 55.600 en 65.800. De borden worden geplaatst vanwege werkzaamheden aan de N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03</meta:user-defined>
    <meta:user-defined meta:name="DCTERMS.abstract">Kennisgeving verleende vergunning voor het plaatsen van omleidingsborden op de N34, N337, N340, N348 en de N756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37, N340, N348 en de N756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53</meta:user-defined>
    <meta:user-defined meta:name="OVERHEIDop.PrbID/DC.identifier">prb-2025-17853</meta:user-defined>
    <meta:user-defined meta:name="OVERHEIDop.versieInformatie"/>
  </office:meta>
</office:document-meta>
</file>