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st aanvraag omgevingsvergunning Complex 51 Schoenerstraat (hoogbouw) e.o. te Den Helder (Flora- en fauna-activiteit) </text:p>
      <text:section text:name="zakelijke-mededeling_id1-3-2" text:style-name="zakelijke-mededeling">
        <text:section text:name="zakelijke-mededeling-tekst_id1-3-2-1" text:style-name="zakelijke-mededeling-tekst">
          <text:section text:name="tekst_id1-3-2-1-1" text:style-name="tekst">
            <text:p text:style-name="common-al">De Omgevingsdienst Noord-Holland Noord (OD NHN) heeft namens provincie Noord-Holland op 20 oktober 2025 een aanvraag voor een omgevingsvergunning ontvangen. Het gaat over een vergunningaanvraag ten behoeve van onderhoudswerkzaamheden gelegen aan Complex 51 Schoenerstraat (hoogbouw) e.o. te Den Helder. De aanvraag is geregistreerd onder het kenmerk OMG-066966/DMSZ25-0804663. </text:p>
            <text:p text:style-name="common-al">De aanvraag gaat over de  ‘Flora- en fauna-activiteit’.</text:p>
            <text:p text:style-name="common-al">
            <text:span text:style-name="nadrukvet">Procedure</text:span>
          </text:p>
            <text:p text:style-name="common-al">De aanvraag zal worden behandeld volgens de reguliere procedure. Nadat de aanvraag is beoordeeld neemt de OD NHN namens provincie Noord-Holland een besluit. De termijn voor het behandelen van de aanvraag is acht weken. Er is besloten om de beslistermijn te verlengen met een termijn van zes weken. De termijn kan nog worden opgeschort als er aanvullende gegevens nodig blijken te zijn. </text:p>
            <text:p text:style-name="common-al">U kunt nu geen bezwaar maken. Als de omgevingsvergunning wordt verleend of geweigerd, publiceren wij een nieuw bericht. Vanaf dat moment kunt u het besluit bekijken en bezwaar maken. </text:p>
            <text:p text:style-name="common-al">
            <text:span text:style-name="nadrukvet">Meer informatie</text:span>
          </text:p>
            <text:p text:style-name="last-al">Voor meer informatie kunt u contact opnemen met de Omgevingsdienst Noord-Holland Noord via postbus@odnhn.nl of het telefoonnummer 088-102 13 00. Wij verzoeken u hierbij het zaaknummer (OMG-066966/DMSZ25-0804663)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7851</text:span><text:line-break/><text:date style:data-style-name="dag" text:fixed="true" text:date-value="2025-10-29"/><text:line-break/><text:date style:data-style-name="jaar" text:fixed="true" text:date-value="2025-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7851</text:span><text:date style:data-style-name="nicedate" text:fixed="true" text:date-value="2025-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7851</text:span><text:date style:data-style-name="nicedate" text:fixed="true" text:date-value="2025-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anvraag-Web-ZM/5.48/xml/MC-DRP-BeschikkingAanvraag-Web-ZM.xml</meta:user-defined>
    <meta:user-defined meta:name="OVERHEID.Provincie/DC.creator">Noord-Holland</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OMG-066966</meta:user-defined>
    <dc:language>nl</dc:language>
    <meta:user-defined meta:name="OVERHEIDop.locatietype/OVERHEIDop.gebiedsmarkering">Lijn</meta:user-defined>
    <meta:user-defined meta:name="DC.title">Ontvangst aanvraag omgevingsvergunning Complex 51 Schoenerstraat (hoogbouw) e.o. te Den Helder (Flora- en fauna-activiteit)</meta:user-defined>
    <meta:user-defined meta:name="DCTERMS.W3CDTF/DCTERMS.available">2025-10-29</meta:user-defined>
    <meta:user-defined meta:name="DCTERMS.W3CDTF/OVERHEIDop.jaargang">2025</meta:user-defined>
    <meta:user-defined meta:name="OVERHEIDop.publicationIssue">17851</meta:user-defined>
    <meta:user-defined meta:name="OVERHEIDop.PrbID/DC.identifier">prb-2025-17851</meta:user-defined>
    <meta:user-defined meta:name="OVERHEIDop.versieInformatie"/>
  </office:meta>
</office:document-meta>
</file>