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gehele provincie Groningen en Drenthe </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voor het beverbeheer(plan) in de gehele provincie Groningen en Drenthe afgegeven aan Waterschap Hunze en Aa’s (K27462 (documentnummer 2021-067543)) en Waterschap Noorderzijlvest (K27463 (documentnummer 2021-067547)) te wijzigen. De wijziging wordt doorgevoerd omdat de vergunning afloopt op 31 december 2025 en het noodzakelijk blijft om in te grijpen om goed met bevers samen te kunnen leven. Daarom is besloten om de vergunning te verlengen 31 december 2028. Het dossiernummer is K85871 en K86459.</text:p>
            <text:p text:style-name="common-al">
            <text:span text:style-name="nadrukvet">Meer informatie over de omgevingsvergunning</text:span>
          </text:p>
            <text:p text:style-name="common-al">
            <text:a xlink:href="https://www.provinciegroningen.nl/publicatievoorstellen/publicatievoorstel/908a119a-0000-cc11-b7d9-00226825c918/" xlink:type="simple">
              <text:span text:style-name="nadrukondlijn">De omgevingsvergunning en de documenten</text:span>
            </text:a> kunt u tot en met 28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8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587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85871 en K86459</meta:user-defined>
    <dc:language>nl</dc:language>
    <meta:user-defined meta:name="OVERHEIDop.locatietype/OVERHEIDop.gebiedsmarkering">Woonplaats</meta:user-defined>
    <meta:user-defined meta:name="DC.title">Omgevingsvergunning voor flora- en fauna-activiteit gehele provincie Groningen en Drenthe</meta:user-defined>
    <meta:user-defined meta:name="OVERHEIDop.datumEindeReactietermijn">2025-11-28</meta:user-defined>
    <meta:user-defined meta:name="OVERHEIDop.terinzageleggingBG">https://www.provinciegroningen.nl/publicatievoorstellen/publicatievoorstel/908a119a-0000-cc11-b7d9-00226825c918/</meta:user-defined>
    <meta:user-defined meta:name="DCTERMS.W3CDTF/DCTERMS.available">2025-10-29</meta:user-defined>
    <meta:user-defined meta:name="DCTERMS.W3CDTF/OVERHEIDop.jaargang">2025</meta:user-defined>
    <meta:user-defined meta:name="OVERHEIDop.publicationIssue">17850</meta:user-defined>
    <meta:user-defined meta:name="OVERHEIDop.PrbID/DC.identifier">prb-2025-17850</meta:user-defined>
    <meta:user-defined meta:name="OVERHEIDop.versieInformatie"/>
  </office:meta>
</office:document-meta>
</file>