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tijdelijke verkeersmaatregelen t.b.v. boring onder de provinciale weg N562, Maasbree - Roggel, kilometrering 13.0 tot kilometrering 13.5, aan beide zijden van de weg. Omgeving van Hövellstraat 78A, 5988AJ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62, Maasbree - Roggel, kilometrering 13.0 tot kilometrering 13.5, aan beide zijden van de weg. Omgeving van Hövellstraat 78A, 5988AJ Held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plaatsen tijdelijke VKM tbv boring N563 13.0 - 13.5 Hurkmans io WML</text:p>
            <text:p text:style-name="common-al">Aanvraagdatum: 17 oktober 2025</text:p>
            <text:p text:style-name="common-al">Zaaknummer: Z2025-0000246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84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atsen tijdelijke verkeersmaatregelen t.b.v. boring onder de provinciale weg N562, Maasbree - Roggel, kilometrering 13.0 tot kilometrering 13.5, aan beide zijden van de weg. Omgeving van Hövellstraat 78A, 5988AJ Held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849</meta:user-defined>
    <meta:user-defined meta:name="OVERHEIDop.PrbID/DC.identifier">prb-2025-17849</meta:user-defined>
    <meta:user-defined meta:name="OVERHEIDop.versieInformatie"/>
  </office:meta>
</office:document-meta>
</file>