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ivm inspectie Hengelerbrug v.a. fietspad, op het fietspad op de N346, provinciale weg grens Gelderland - Hengelo, tussen hectometerpunten 34.850 en 35.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5 een verzoek tot het behandelen van een aanvraag voor een beschikking hebben ontvangen waarbij de reguliere voorbereidingsprocedure van toepassing is. De aanvraag gaat over het plaatsen van omleidingsborden ivm inspectie Hengelerbrug v.a. fietspad voor de locatie op het fietspad op de N346, provinciale weg grens Gelderland - Hengelo, tussen hectometerpunten 34.850 en 35.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4</meta:user-defined>
    <dc:language>nl</dc:language>
    <meta:user-defined meta:name="OVERHEIDop.locatietype/OVERHEIDop.gebiedsmarkering">Vlak</meta:user-defined>
    <meta:user-defined meta:name="DC.title">Kennisgeving ontvangst van een vergunningsaanvraag voor het plaatsen van omleidingsborden ivm inspectie Hengelerbrug v.a. fietspad, op het fietspad op de N346, provinciale weg grens Gelderland - Hengelo, tussen hectometerpunten 34.850 en 35.120</meta:user-defined>
    <meta:user-defined meta:name="DCTERMS.W3CDTF/DCTERMS.available">2025-10-29</meta:user-defined>
    <meta:user-defined meta:name="DCTERMS.W3CDTF/OVERHEIDop.jaargang">2025</meta:user-defined>
    <meta:user-defined meta:name="OVERHEIDop.publicationIssue">17848</meta:user-defined>
    <meta:user-defined meta:name="OVERHEIDop.PrbID/DC.identifier">prb-2025-17848</meta:user-defined>
    <meta:user-defined meta:name="OVERHEIDop.versieInformatie"/>
  </office:meta>
</office:document-meta>
</file>