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ten behoeve van een feest voor de locatie Groenedijk ter hoogte van het Duinpad 3e blok te Oud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ffero GmbH, aan de Duinpad 3e blok te Ouddorp.</text:p>
            <text:p text:style-name="common-al"/>
            <text:p text:style-name="common-al">Aangevraagde activiteit(en)  : Ontbrandingstoestemming vuurwerk</text:p>
            <text:p text:style-name="common-al">Toelichting en uitleg over activiteit : Het tot ontbranding brengen van consumentenvuurwerk en pyrotechnische </text:p>
            <text:p text:style-name="common-al">                                                                artikelen voor theatergebruik op 27 december 2025 tussen 18:30 uur en </text:p>
            <text:p text:style-name="common-al">                                                                20:30 uur. De aanvraag heeft tevens betrekking op de bij het feest </text:p>
            <text:p text:style-name="common-al">                                                                behorende opbouwen, installeren, bewerken en na ontbranding verwijderen </text:p>
            <text:p text:style-name="common-al">                                                                van het vuurwerk en vuurwerkresten.</text:p>
            <text:p text:style-name="common-al">Aanvraagdatum    : 25 september 2025</text:p>
            <text:p text:style-name="common-al">Besluitdatum    : 27 oktober 2025  </text:p>
            <text:p text:style-name="common-al">Bekendmaking    : 27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77723.</text:p>
            <text:p text:style-name="common-al"/>
            <text:p text:style-name="common-al">U kunt de stukken ook digitaal inzien met betrekking tot deze procedure door op onderstaande link te klikken:</text:p>
            <text:p text:style-name="common-al">
            <text:a xlink:href="https://loket.dcmr.nl/mozard/!suite92.scherm1007?mObj=10003719" xlink:type="simple">https://loket.dcmr.nl/mozard/!suite92.scherm1007?mObj=1000371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77723</meta:user-defined>
    <meta:user-defined meta:name="DCTERMS.abstract">Gedeputeerde Staten van Zuid-Holland maken bekend dat de volgende omgevingsvergunning is verleend </meta:user-defined>
    <dc:language>nl</dc:language>
    <meta:user-defined meta:name="OVERHEIDop.locatietype/OVERHEIDop.gebiedsmarkering">Weg</meta:user-defined>
    <meta:user-defined meta:name="DC.title">Kennisgeving toestemming voor ontbrandingstoestemming ten behoeve van een feest voor de locatie Groenedijk ter hoogte van het Duinpad 3e blok te Ouddorp</meta:user-defined>
    <meta:user-defined meta:name="DCTERMS.W3CDTF/DCTERMS.available">2025-10-29</meta:user-defined>
    <meta:user-defined meta:name="DCTERMS.W3CDTF/OVERHEIDop.jaargang">2025</meta:user-defined>
    <meta:user-defined meta:name="OVERHEIDop.publicationIssue">17847</meta:user-defined>
    <meta:user-defined meta:name="OVERHEIDop.PrbID/DC.identifier">prb-2025-17847</meta:user-defined>
    <meta:user-defined meta:name="OVERHEIDop.versieInformatie"/>
  </office:meta>
</office:document-meta>
</file>