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Alkmaar in de provinciale weg N508 vanaf 12.872 t/m 12.872,  vaarweg K08 vanaf 3.262 t/m 3.262, ingekomen 24 oktober 2025, zaaknummer 24557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Alkmaar op de provinciale weg N508 vanaf km 12.872 t/m km 12.872, in de provinciale vaarweg K08 vanaf km 3.262 t/m km 3.262.</text:p>
            <text:p text:style-name="common-al">De aanvraag is geregistreerd onder kenmerk: 2455750.</text:p>
            <text:p text:style-name="common-al"/>
            <text:p text:style-name="common-al">
            <text:span text:style-name="nadrukvet">Wanneer neemt provincie Noord-Holland een besluit over de aanvraag van de vergunning?</text:span>
          </text:p>
            <text:p text:style-name="common-al">Waarschijnlijk neemt provincie Noord-Holland voor 1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Alkmaar in de provinciale weg N508 vanaf 12.872 t/m 12.872,  vaarweg K08 vanaf 3.262 t/m 3.262, ingekomen 24 oktober 2025, zaaknummer 2455750</meta:user-defined>
    <meta:user-defined meta:name="DCTERMS.W3CDTF/DCTERMS.available">2025-10-29</meta:user-defined>
    <meta:user-defined meta:name="DCTERMS.W3CDTF/OVERHEIDop.jaargang">2025</meta:user-defined>
    <meta:user-defined meta:name="OVERHEIDop.publicationIssue">17846</meta:user-defined>
    <meta:user-defined meta:name="OVERHEIDop.PrbID/DC.identifier">prb-2025-17846</meta:user-defined>
    <meta:user-defined meta:name="OVERHEIDop.versieInformatie"/>
  </office:meta>
</office:document-meta>
</file>