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besluit op een aanvraag flora- en fauna-activiteit locatie Steenwijkerdiep 8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augustus 2025 een aanvraag ontvangen voor een vergunning Omgevingswet (onderdeeel flora- en fauna-activiteit) voor de locatie Steenwijkerdiep 8 te Steenwijk. Gedeputeerde Staten hebben besloten dat het verzoek voor een vergunning wordt toegekend. Het besluit en de bijbehorende stukken zijn in te zien op jeleefomgeving.nl/inzien/001900328/97a71891-a34d-46b8-a291-b2b4c8c47d51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142</meta:user-defined>
    <meta:user-defined meta:name="DCTERMS.abstract">Betreft: Besluit op een aanvraag voor op locatie Steenwijkerdiep 8, 8331LS Steenwijk</meta:user-defined>
    <dc:language>nl</dc:language>
    <meta:user-defined meta:name="OVERHEIDop.locatietype/OVERHEIDop.gebiedsmarkering">Vlak</meta:user-defined>
    <meta:user-defined meta:name="DC.title">Omgevingswet besluit op een aanvraag flora- en fauna-activiteit locatie Steenwijkerdiep 8 te Steenwijk</meta:user-defined>
    <meta:user-defined meta:name="OVERHEIDop.datumEindeReactietermijn">2025-12-08</meta:user-defined>
    <meta:user-defined meta:name="OVERHEIDop.terinzageleggingBG">https://jeleefomgeving.nl/inzien/001900328/97a71891-a34d-46b8-a291-b2b4c8c47d51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43</meta:user-defined>
    <meta:user-defined meta:name="OVERHEIDop.PrbID/DC.identifier">prb-2025-17843</meta:user-defined>
    <meta:user-defined meta:name="OVERHEIDop.versieInformatie"/>
  </office:meta>
</office:document-meta>
</file>