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inspectie brug (Stokkumerweg), op de N346, provinciale weg grens Gelderland - Hengelo, tussen hectometerpunten 29.250 en 30.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het plaatsen van aanduidingsborden ivm inspectie brug (Stokkumerweg) voor de locatie op de N346, provinciale weg grens Gelderland - Hengelo, tussen hectometerpunten 29.250 en 30.1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32</meta:user-defined>
    <dc:language>nl</dc:language>
    <meta:user-defined meta:name="OVERHEIDop.locatietype/OVERHEIDop.gebiedsmarkering">Vlak</meta:user-defined>
    <meta:user-defined meta:name="DC.title">Kennisgeving ontvangst van een vergunningsaanvraag voor het plaatsen van aanduidingsborden ivm inspectie brug (Stokkumerweg), op de N346, provinciale weg grens Gelderland - Hengelo, tussen hectometerpunten 29.250 en 30.120</meta:user-defined>
    <meta:user-defined meta:name="DCTERMS.W3CDTF/DCTERMS.available">2025-10-29</meta:user-defined>
    <meta:user-defined meta:name="DCTERMS.W3CDTF/OVERHEIDop.jaargang">2025</meta:user-defined>
    <meta:user-defined meta:name="OVERHEIDop.publicationIssue">17840</meta:user-defined>
    <meta:user-defined meta:name="OVERHEIDop.PrbID/DC.identifier">prb-2025-17840</meta:user-defined>
    <meta:user-defined meta:name="OVERHEIDop.versieInformatie"/>
  </office:meta>
</office:document-meta>
</file>