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uincentrum Van de Riet, Waterstraat 65 Roosendaal - Z/24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kappen van een boom</text:p>
            <text:p text:style-name="common-al">Locatie:  Waterstraat 65, 4702 TS te Roosendaal</text:p>
            <text:p text:style-name="common-al">Zaaknummer:  Z/242537</text:p>
            <text:p text:style-name="common-al">Activiteit: Flora- en fauna-activiteit</text:p>
            <text:p text:style-name="common-al">Datum ontvangen:  31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537</meta:user-defined>
    <dc:language>nl</dc:language>
    <meta:user-defined meta:name="OVERHEIDop.locatietype/OVERHEIDop.gebiedsmarkering">Adres</meta:user-defined>
    <meta:user-defined meta:name="DC.title">Provincie Noord-Brabant – Omgevingsvergunning aangevraagd – Tuincentrum Van de Riet, Waterstraat 65 Roosendaal - Z/242537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4</meta:user-defined>
    <meta:user-defined meta:name="OVERHEIDop.PrbID/DC.identifier">prb-2025-1784</meta:user-defined>
    <meta:user-defined meta:name="OVERHEIDop.versieInformatie"/>
  </office:meta>
</office:document-meta>
</file>