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omleidingsborden ivm inspectie Hengelerbrug, op de N346, provinciale weg grens Gelderland - Hengelo, tussen hectometerpunten 34.770 en 35.120 en op de N347, provinciale weg Haaksbergen - Ommen, tussen hectometerpunten 10.300 en 10.3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oktober 2025 een verzoek tot het behandelen van een aanvraag voor een beschikking hebben ontvangen waarbij de reguliere voorbereidingsprocedure van toepassing is. De aanvraag gaat over het plaatsen van omleidingsborden ivm inspectie Hengelerbrug voor de locatie op de N346, provinciale weg grens Gelderland - Hengelo, tussen hectometerpunten 34.770 en 35.120 en op de N347, provinciale weg Haaksbergen - Ommen, tussen hectometerpunten 10.300 en 10.39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83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3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3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031</meta:user-defined>
    <dc:language>nl</dc:language>
    <meta:user-defined meta:name="OVERHEIDop.locatietype/OVERHEIDop.gebiedsmarkering">Vlak</meta:user-defined>
    <meta:user-defined meta:name="DC.title">Kennisgeving ontvangst van een vergunningsaanvraag voor het plaatsen van omleidingsborden ivm inspectie Hengelerbrug, op de N346, provinciale weg grens Gelderland - Hengelo, tussen hectometerpunten 34.770 en 35.120 en op de N347, provinciale weg Haaksbergen - Ommen, tussen hectometerpunten 10.300 en 10.390</meta:user-defined>
    <meta:user-defined meta:name="DCTERMS.W3CDTF/DCTERMS.available">2025-10-29</meta:user-defined>
    <meta:user-defined meta:name="DCTERMS.W3CDTF/OVERHEIDop.jaargang">2025</meta:user-defined>
    <meta:user-defined meta:name="OVERHEIDop.publicationIssue">17838</meta:user-defined>
    <meta:user-defined meta:name="OVERHEIDop.PrbID/DC.identifier">prb-2025-17838</meta:user-defined>
    <meta:user-defined meta:name="OVERHEIDop.versieInformatie"/>
  </office:meta>
</office:document-meta>
</file>