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en Nationaal Landschap Zuid-Limburg, nabij Crapoel 1A, 6271 NW Gul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Crapoel 1A, 6271 NW Gulpen</text:p>
            <text:p text:style-name="common-al">Aangevraagde activiteit(en): activiteit in een stiltegebied en grond- en ontwateringswerkzaamheden in het beschermingsgebied Nationaal Landschap Zuid-Limburg</text:p>
            <text:p text:style-name="common-al">Betreft: uitvoeren van werkzaamheden in een stiltegebied en Nationaal Landschap Zuid-Limburg</text:p>
            <text:p text:style-name="common-al">Aanvraagdatum: 24 oktober 2025</text:p>
            <text:p text:style-name="common-al">Zaaknummer: Z2025-000025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39</meta:user-defined>
    <dc:language>nl</dc:language>
    <meta:user-defined meta:name="OVERHEIDop.locatietype/OVERHEIDop.gebiedsmarkering">Vlak</meta:user-defined>
    <meta:user-defined meta:name="DC.title">Aanvraag Omgevingsvergunning activiteit Omgevingsverordening Limburg uitvoeren van werkzaamheden in een stiltegebied en Nationaal Landschap Zuid-Limburg, nabij Crapoel 1A, 6271 NW Gulpen</meta:user-defined>
    <meta:user-defined meta:name="DCTERMS.W3CDTF/DCTERMS.available">2025-10-29</meta:user-defined>
    <meta:user-defined meta:name="DCTERMS.W3CDTF/OVERHEIDop.jaargang">2025</meta:user-defined>
    <meta:user-defined meta:name="OVERHEIDop.publicationIssue">17836</meta:user-defined>
    <meta:user-defined meta:name="OVERHEIDop.PrbID/DC.identifier">prb-2025-17836</meta:user-defined>
    <meta:user-defined meta:name="OVERHEIDop.versieInformatie"/>
  </office:meta>
</office:document-meta>
</file>