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Thijssen V.O.F. Nistelrode, Donzel 100 Nistelrode - Z/264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Donzel 100, 5388 PD te Nistelrode </text:p>
            <text:p text:style-name="common-al">Zaaknummer:  Z/264420</text:p>
            <text:p text:style-name="common-al">Activiteit: Natura 2000-activiteit</text:p>
            <text:p text:style-name="common-al">Datum ontvangen:  29 september 2025</text:p>
            <text:p text:style-name="common-al">Als het (ontwerp)besluit 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420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Thijssen V.O.F. Nistelrode, Donzel 100 Nistelrode - Z/264420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33</meta:user-defined>
    <meta:user-defined meta:name="OVERHEIDop.PrbID/DC.identifier">prb-2025-17833</meta:user-defined>
    <meta:user-defined meta:name="OVERHEIDop.versieInformatie"/>
  </office:meta>
</office:document-meta>
</file>