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omleidingsborden, op de N342, provinciale weg Hengelo - grens Duitsland, tussen hectometerpunten 53.200 en 56.700 en op de N737, provinciale weg Enschede - Deurningen, ter hoogte van hectometerpunten 6.800 en 8.400 en op de N738, provinciale weg Hengelo - Weerselo, ter hoogte van hectometerpunt 2.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5 een verzoek tot het behandelen van een aanvraag voor een beschikking hebben ontvangen waarbij de reguliere voorbereidingsprocedure van toepassing is. De aanvraag gaat over het plaatsen van omleidingsborden (Hengelo-Noord) voor de locatie op de N342, provinciale weg Hengelo - grens Duitsland, tussen hectometerpunten 53.200 en 56.700 en op de N737, provinciale weg Enschede - Deurningen, ter hoogte van hectometerpunten 6.800 en 8.400 en op de N738, provinciale weg Hengelo - Weerselo, ter hoogte van hectometerpunt 2.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30</meta:user-defined>
    <dc:language>nl</dc:language>
    <meta:user-defined meta:name="OVERHEIDop.locatietype/OVERHEIDop.gebiedsmarkering">Vlak</meta:user-defined>
    <meta:user-defined meta:name="DC.title">Kennisgeving ontvangst van een vergunningsaanvraag voor het plaatsen van omleidingsborden, op de N342, provinciale weg Hengelo - grens Duitsland, tussen hectometerpunten 53.200 en 56.700 en op de N737, provinciale weg Enschede - Deurningen, ter hoogte van hectometerpunten 6.800 en 8.400 en op de N738, provinciale weg Hengelo - Weerselo, ter hoogte van hectometerpunt 2.500</meta:user-defined>
    <meta:user-defined meta:name="DCTERMS.W3CDTF/DCTERMS.available">2025-10-29</meta:user-defined>
    <meta:user-defined meta:name="DCTERMS.W3CDTF/OVERHEIDop.jaargang">2025</meta:user-defined>
    <meta:user-defined meta:name="OVERHEIDop.publicationIssue">17832</meta:user-defined>
    <meta:user-defined meta:name="OVERHEIDop.PrbID/DC.identifier">prb-2025-17832</meta:user-defined>
    <meta:user-defined meta:name="OVERHEIDop.versieInformatie"/>
  </office:meta>
</office:document-meta>
</file>