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N757 en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september 2025 een vergunningsaanvraag ontvangen voor het plaatsen van omleidingsborden op de N340, provinciale weg Zwolle - Ommen, tussen hectometerpunten 66.650 en 50.400 en op de N757, provinciale weg Wijthmen-Dalfsen, tussen hectometerpunten 6.390 en 0.040 en op de N348, provinciale weg Deventer-Ommen, tussen hectometerpunten 83.800 en 83.100 en ter hoogte van hectometerpunt 74.250. De borden worden geplaatst vanwege het afsluiten van de N757, provinciale weg Wijthmen-Dalfsen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690</meta:user-defined>
    <meta:user-defined meta:name="DCTERMS.abstract">Kennisgeving verleende vergunning voor het plaatsen van omleidingsborden op de N340, N757 en N348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N757 en N348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831</meta:user-defined>
    <meta:user-defined meta:name="OVERHEIDop.PrbID/DC.identifier">prb-2025-17831</meta:user-defined>
    <meta:user-defined meta:name="OVERHEIDop.versieInformatie"/>
  </office:meta>
</office:document-meta>
</file>