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Lieveringerveld kavel 98 Bei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januari 2025 hebben wij een aanvraag ontvangen voor het uitvoeren van grond- of funderingswerken, sonderingen op de locatie Lieveringerveld kavel 98 Bei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8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activiteit op grond van de Omgevingsverordening op de Lieveringerveld kavel 98 Beil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1783</meta:user-defined>
    <meta:user-defined meta:name="OVERHEIDop.PrbID/DC.identifier">prb-2025-1783</meta:user-defined>
    <meta:user-defined meta:name="OVERHEIDop.versieInformatie"/>
  </office:meta>
</office:document-meta>
</file>