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aanleggen van een landbouwuitweg aan de N744, provinciale weg Zenderen - Albergen, ter hoogte van hectometerpunt 0.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februari 2025 een vergunningsaanvraag ontvangen voor het aanleggen van een landbouwuitweg aan de N744, provinciale weg Zenderen - Albergen, ter hoogte van hectometerpunt 0.6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45</meta:user-defined>
    <meta:user-defined meta:name="DCTERMS.abstract">Besluit op een vergunningsaanvraag voor het aanleggen van een landbouwuitweg aan de N744, provinciale weg Zenderen - Albergen, ter hoogte van hectometerpunt 0.610</meta:user-defined>
    <dc:language>nl</dc:language>
    <meta:user-defined meta:name="OVERHEIDop.locatietype/OVERHEIDop.gebiedsmarkering">Vlak</meta:user-defined>
    <meta:user-defined meta:name="DC.title">Besluit op een vergunningsaanvraag voor het aanleggen van een landbouwuitweg aan de N744, provinciale weg Zenderen - Albergen, ter hoogte van hectometerpunt 0.610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29</meta:user-defined>
    <meta:user-defined meta:name="OVERHEIDop.PrbID/DC.identifier">prb-2025-17829</meta:user-defined>
    <meta:user-defined meta:name="OVERHEIDop.versieInformatie"/>
  </office:meta>
</office:document-meta>
</file>