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deeltelijk intrekken van vergunning locatie Rammelbeekweg 21 te Lattrop-Breklen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oktober 2025 een aanvraag ontvangen voor het gedeeltelijk intrekken van vergunning voor de locatie Rammelbeekweg 21 te Lattrop-Breklenkamp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400</meta:user-defined>
    <meta:user-defined meta:name="DCTERMS.abstract">Betreft: Aanvraag voor op locatie Rammelbeekweg 21, 7635NR Lattrop-Breklenkamp</meta:user-defined>
    <dc:language>nl</dc:language>
    <meta:user-defined meta:name="OVERHEIDop.locatietype/OVERHEIDop.gebiedsmarkering">Vlak</meta:user-defined>
    <meta:user-defined meta:name="DC.title">Aanvraag voor het gedeeltelijk intrekken van vergunning locatie Rammelbeekweg 21 te Lattrop-Breklenkamp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28</meta:user-defined>
    <meta:user-defined meta:name="OVERHEIDop.PrbID/DC.identifier">prb-2025-17828</meta:user-defined>
    <meta:user-defined meta:name="OVERHEIDop.versieInformatie"/>
  </office:meta>
</office:document-meta>
</file>