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ontgrondingsactiviteit op de locatie Het Wold te Blauwestad (uitvoeringsfase I).Gemeente Beerta, sectie K, nummer 1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</text:p>
            <text:p text:style-name="common-al">Omgevingsvergunning voor ontgrondingsactiviteit</text:p>
            <text:p text:style-name="common-al">De provincie Groningen heeft een omgevingsvergunning verleend voor de ontgrondingsactiviteit voor het aanleggen en het verbreden van oppervlaktewater als onderdeel van de toekomstige gebiedsontwikkeling Het Wold – fase 1 Blauwestad. Het dossiernummer is K90981.</text:p>
            <text:p text:style-name="common-al">
            <text:span text:style-name="nadrukvet">Meer informatie over de omgevingsvergunning </text:span>
          </text:p>
            <text:p text:style-name="common-al">De omgevingsvergunning en de documenten kunt u vanaf 29 oktober 2025 tot en met 2 december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2 december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90981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782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2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2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K90981</meta:user-defined>
    <dc:language>nl</dc:language>
    <meta:user-defined meta:name="OVERHEIDop.locatietype/OVERHEIDop.gebiedsmarkering">Perceel</meta:user-defined>
    <meta:user-defined meta:name="DC.title">Omgevingsvergunning voor de ontgrondingsactiviteit op de locatie Het Wold te Blauwestad (uitvoeringsfase I).Gemeente Beerta, sectie K, nummer 1077</meta:user-defined>
    <meta:user-defined meta:name="OVERHEIDop.datumEindeReactietermijn">2025-12-11</meta:user-defined>
    <meta:user-defined meta:name="OVERHEIDop.terinzageleggingBG">https://www.provinciegroningen.nl/publicatievoorstellen/publicatievoorstel/50010b9a-0000-c41b-a487-61678473546a/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824</meta:user-defined>
    <meta:user-defined meta:name="OVERHEIDop.PrbID/DC.identifier">prb-2025-17824</meta:user-defined>
    <meta:user-defined meta:name="OVERHEIDop.versieInformatie"/>
  </office:meta>
</office:document-meta>
</file>