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Stephensonstraat 17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januari 2025 hebben wij een aanvraag ontvangen voor het uitvoeren van een bodemonderzoek op de locatie Stephensonstraat 17 Hoog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activiteit op grond van de Omgevingsverordening op de Stephensonstraat 17 Hooge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82</meta:user-defined>
    <meta:user-defined meta:name="OVERHEIDop.PrbID/DC.identifier">prb-2025-1782</meta:user-defined>
    <meta:user-defined meta:name="OVERHEIDop.versieInformatie"/>
  </office:meta>
</office:document-meta>
</file>