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activiteit door Maatschap Rozema-Kranenborg/Komrij aan de Hoofdstraat 2 en 2a te Niezijl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Natura 2000-activiteit ontvangen.</text:p>
            <text:p text:style-name="common-al">
            <text:span text:style-name="nadrukvet">Bedrijfsnaam:</text:span> Maatschap Rozema-Kranenborg/Komrij</text:p>
            <text:p text:style-name="common-al">
            <text:span text:style-name="nadrukvet">Project:</text:span> Aanvraag omgevingsvergunning Natura 2000-activiteit</text:p>
            <text:p text:style-name="common-al">
            <text:span text:style-name="nadrukvet">Locatie activiteit:</text:span> Hoofdstraat 2 en 2a, 9842 PG Niezijl</text:p>
            <text:p text:style-name="common-al">
            <text:span text:style-name="nadrukvet">Activiteit:</text:span> Wijziging vleeskuikenhouderij</text:p>
            <text:p text:style-name="common-al">
            <text:span text:style-name="nadrukvet">Ontvangstdatum:</text:span> 06-10-2025 </text:p>
            <text:p text:style-name="common-al">
            <text:span text:style-name="nadrukvet">Dossiernummer:</text:span> K91599</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048.</text:p>
            <text:p text:style-name="common-al">
            <text:span text:style-name="nadrukvet">Waarom publiceert de provincie Groningen dit bericht? </text:span>
          </text:p>
            <text:p text:style-name="last-al">Werkzaamheden of activiteiten in de provincie Groningen kunnen mogelijk negatieve effecten hebben op Natura 2000-gebieden. Daarvoor moet een omgevingsvergunning Natura 2000-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81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1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1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1599</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Natura 2000-activiteit door Maatschap Rozema-Kranenborg/Komrij aan de Hoofdstraat 2 en 2a te Niezijl</meta:user-defined>
    <meta:user-defined meta:name="DCTERMS.W3CDTF/DCTERMS.available">2025-10-29</meta:user-defined>
    <meta:user-defined meta:name="DCTERMS.W3CDTF/OVERHEIDop.jaargang">2025</meta:user-defined>
    <meta:user-defined meta:name="OVERHEIDop.publicationIssue">17819</meta:user-defined>
    <meta:user-defined meta:name="OVERHEIDop.PrbID/DC.identifier">prb-2025-17819</meta:user-defined>
    <meta:user-defined meta:name="OVERHEIDop.versieInformatie"/>
  </office:meta>
</office:document-meta>
</file>