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Weegbreestraat 2 t/m 66 Bergen op Zoom - Z/26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 ten behoeve van verduurzaming</text:p>
            <text:p text:style-name="common-al">Locatie:  Weegbreestraat 2 t/m 66 te Bergen op Zoom</text:p>
            <text:p text:style-name="common-al">Zaaknummer:  Z/264398</text:p>
            <text:p text:style-name="common-al">Activiteit: Flora- en fauna-activiteit</text:p>
            <text:p text:style-name="common-al">Datum ontvangen:  22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398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Weegbreestraat 2 t/m 66 Bergen op Zoom - Z/264398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14</meta:user-defined>
    <meta:user-defined meta:name="OVERHEIDop.PrbID/DC.identifier">prb-2025-17814</meta:user-defined>
    <meta:user-defined meta:name="OVERHEIDop.versieInformatie"/>
  </office:meta>
</office:document-meta>
</file>