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Y-vormige carport aan de Chemieweg 9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oktober 2025 een aanvraag voor een omgevingsvergunning ontvangen voor Brenntag Nederland B.V. aan de Chemieweg 9,  3197 KC te Rotterdam-Botlek. De aanvraag betreft de bouw van een Y-vormige carport op het bestaande terrein van Brenntag Nederland B.V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89869 en/of het verzoeknummer: 20251009017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8986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bouw van een Y-vormige carport aan de Chemieweg 9 te Rotterdam-Botl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12</meta:user-defined>
    <meta:user-defined meta:name="OVERHEIDop.PrbID/DC.identifier">prb-2025-17812</meta:user-defined>
    <meta:user-defined meta:name="OVERHEIDop.versieInformatie"/>
  </office:meta>
</office:document-meta>
</file>