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oggenrandweg 1,  Middenmeer - Plaatsen  2 overkapp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2 overkappingen.</text:p>
            <text:p text:style-name="common-al">Aanvrager: N.V. HVC</text:p>
            <text:p text:style-name="common-al">Zaaknummer: OD2025-0027644</text:p>
            <text:p text:style-name="common-al">DSO nummer: 2025101701689</text:p>
            <text:p text:style-name="common-al">Ontvangstdatum aanvraag: 17-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7644</meta:user-defined>
    <meta:user-defined meta:name="DCTERMS.abstract">het plaatsen van 2 overkappingen, 1 voor de opslagcontainer voor textiel en 1 voor de mini-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oggenrandweg 1,  Middenmeer - Plaatsen  2 overkappingen</meta:user-defined>
    <meta:user-defined meta:name="DCTERMS.W3CDTF/DCTERMS.available">2025-10-29</meta:user-defined>
    <meta:user-defined meta:name="DCTERMS.W3CDTF/OVERHEIDop.jaargang">2025</meta:user-defined>
    <meta:user-defined meta:name="OVERHEIDop.publicationIssue">17809</meta:user-defined>
    <meta:user-defined meta:name="OVERHEIDop.PrbID/DC.identifier">prb-2025-17809</meta:user-defined>
    <meta:user-defined meta:name="OVERHEIDop.versieInformatie"/>
  </office:meta>
</office:document-meta>
</file>