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ouwvergunning Revamp Glyc1 aan de Welplaatweg 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oktober 2025 een aanvraag voor een omgevingsvergunning ontvangen voor Viterra Botlek B.V. aan de Welplaatweg 108 3197 KS te Rotterdam-Botlek. De aanvraag betreft het plaatsen van een 20ft-zeecontainer boven op het MCC van Glyc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89919 en/of het verzoeknummer: 20251017011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8991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een bouwvergunning Revamp Glyc1 aan de Welplaatweg 108 te Rotterdam-Botl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08</meta:user-defined>
    <meta:user-defined meta:name="OVERHEIDop.PrbID/DC.identifier">prb-2025-17808</meta:user-defined>
    <meta:user-defined meta:name="OVERHEIDop.versieInformatie"/>
  </office:meta>
</office:document-meta>
</file>