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voor activiteit ontgrondingen, ingediend door Green Box Computing B.V.</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Omgevingsvergunning voor ontgrondingsactiviteit</text:p>
            <text:p text:style-name="common-al">De provincie Groningen heeft een ontgrondingsvergunning verleend aan Green Box Computing B.V., Oostpolder 4, 9979 XT Eemshaven. De provincie Groningen geeft hiermee toestemming voor meerdere ontgrondingen. Voor de ontwikkeling van datacenter 6A zal een bestaande watergang gedempt worden. Daarnaast zullen diverse ontgrondingen uitgevoerd worden voor watercompensatie. De ontgrondingen vinden plaats op de kadastrale percelen: <text:a xlink:href="https://kadastralekaart.com/kaart/perceel/UHZ02/M/234" xlink:type="simple">UHZ02-M-234,</text:a> <text:a xlink:href="https://kadastralekaart.com/kaart/perceel/UHZ02/M/233" xlink:type="simple">233</text:a>, <text:a xlink:href="https://kadastralekaart.com/kaart/perceel/UHZ02/M/292" xlink:type="simple">292</text:a>, <text:a xlink:href="https://kadastralekaart.com/kaart/perceel/UHZ02/M/340" xlink:type="simple">340</text:a>, <text:a xlink:href="https://kadastralekaart.com/kaart/perceel/UHZ02/M/215" xlink:type="simple">215</text:a>, <text:a xlink:href="https://kadastralekaart.com/kaart/perceel/UHZ02/M/206" xlink:type="simple">206</text:a>, UHZ M 224. Het dossiernummer is K80804.</text:p>
            <text:p text:style-name="common-al">
            <text:span text:style-name="nadrukvet">Meer informatie over de ontgrondingsvergunning </text:span>
          </text:p>
            <text:p text:style-name="common-al">Het ontwerpbesluit en de bijbehorende stukken liggen vanaf 22 oktober 2025 ter inzage: </text:p>
            <text:list text:style-name="id1-3-2-1-1-6">
              <text:list-item text:style-override="id1-3-2-1-1-6-1">
                <text:number>•</text:number>
                <text:p text:style-name="al">In het gemeentehuis van de gemeente Het Hogeland. De gemeente werkt op afspraak. </text:p>
              </text:list-item>
              <text:list-item text:style-override="id1-3-2-1-1-6-2">
                <text:number>•</text:number>
                <text:p text:style-name="al"> Tijdens kantooruren in het provinciehuis van Groningen. Wilt u zich hiervoor melden bij de balie, ingang St. Jansstraat 4 te Groningen. De stukken zijn ook in te zien op <text:a xlink:href="http://www.officielebekendmakingen.nl" xlink:type="simple"><text:span text:style-name="nadrukondlijn">www.officielebekendmakingen.nl</text:span></text:a>.</text:p>
              </text:list-item>
            </text:list>
            <text:p text:style-name="common-al">
            <text:span text:style-name="nadrukvet">Bent u het niet eens met de vergunning?</text:span>
          </text:p>
            <text:p text:style-name="common-al">Als u het niet eens bent met deze vergunning, dan kunt u tot en met 25 november 2025 bezwaarschrift indienen. Meer informatie over hoe u bezwaar kunt maken, staat op <text:a xlink:href="http://provinciegroningen.nl/bezwaarmaken.nl" xlink:type="simple"><text:span text:style-name="nadrukondlijn">provinciegroningen.nl/bezwaarmaken.nl</text:span></text:a>. </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rechtspraak.nl/voorlopigevoorziening"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 Voor vragen of opmerkingen kunt u contact opnemen met de provincie Groningen via 050 – 316 4911 of door een e-mail te sturen naar loketVTH@provinciegroningen.nl. Vermeld daarbij het dossiernummer K8080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80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0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0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0804</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besluit voor activiteit ontgrondingen, ingediend door Green Box Computing B.V.</meta:user-defined>
    <meta:user-defined meta:name="OVERHEIDop.datumEindeReactietermijn">2025-12-11</meta:user-defined>
    <meta:user-defined meta:name="OVERHEIDop.terinzageleggingBG">https://www.provinciegroningen.nl/publicatievoorstellen/publicatievoorstel/a06b019a-0000-c322-8789-e7fa7c24ef39/</meta:user-defined>
    <meta:user-defined meta:name="DCTERMS.W3CDTF/DCTERMS.available">2025-10-29</meta:user-defined>
    <meta:user-defined meta:name="DCTERMS.W3CDTF/OVERHEIDop.jaargang">2025</meta:user-defined>
    <meta:user-defined meta:name="OVERHEIDop.publicationIssue">17804</meta:user-defined>
    <meta:user-defined meta:name="OVERHEIDop.PrbID/DC.identifier">prb-2025-17804</meta:user-defined>
    <meta:user-defined meta:name="OVERHEIDop.versieInformatie"/>
  </office:meta>
</office:document-meta>
</file>