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Butterfly Orchids Middenweg 4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Butterfly Orchids</text:p>
            <text:p text:style-name="common-al">Locatie : Middenweg 4 te Andel</text:p>
            <text:p text:style-name="common-al">Activiteit : Milieubelastende activiteit</text:p>
            <text:p text:style-name="common-al">Voor : Open bodemenergiesysteem</text:p>
            <text:p text:style-name="common-al">Aanvraagdatum : 16 oktober 2025</text:p>
            <text:p text:style-name="common-al">DSO-kenmerk : 20251016 01741 000 </text:p>
            <text:p text:style-name="common-al">Zaaknummer : Z-2025-015448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5-015448 gekoppeld. U dient bij correspondentie dit zaaknummer te vermelden. Indien u gebruik maakt van e-mail, dan verzoeken we u het zaaknummer in de onderwerpregel te plaatsen. De correspondentie middels e-mail dient u te richten aan grondwater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80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448 </meta:user-defined>
    <dc:language>nl</dc:language>
    <meta:user-defined meta:name="OVERHEIDop.locatietype/OVERHEIDop.gebiedsmarkering">Adres</meta:user-defined>
    <meta:user-defined meta:name="DC.title">Provincie Noord-Brabant – aanvraag omgevingsvergunning – Butterfly Orchids Middenweg 4 te And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03</meta:user-defined>
    <meta:user-defined meta:name="OVERHEIDop.PrbID/DC.identifier">prb-2025-17803</meta:user-defined>
    <meta:user-defined meta:name="OVERHEIDop.versieInformatie"/>
  </office:meta>
</office:document-meta>
</file>