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werkzaamheden aan de provinciale weg N865 wordt de rijbaan voor het doorgaande verkeer afgesloten van maandag 3 november 06.00 uur tot vrijdag 14 november 18.00 uur. De afsluiting betreft het weggedeelte vanaf de aansluiting met de provinciale weg N387 te Schildwolde en de N360 te Ten Post. </text:p>
            <text:p text:style-name="common-al">Het verkeer wordt omgeleid via met borden aangegeven routes.</text:p>
            <text:p text:style-name="common-al">Het fietspad blijft beschikbaar. </text:p>
            <text:p text:style-name="last-al">(Kijk ook op <text:a xlink:href="https://www.provinciegroningen.nl/actueel/wegwerkzaamheden/" xlink:type="simple"><text:span text:style-name="nadrukondlijn">https://www.provinciegroningen.nl/actueel/wegwerkzaamheden/</text:span>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7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91974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ublicatie stremming verkeer provinciale weg N865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799</meta:user-defined>
    <meta:user-defined meta:name="OVERHEIDop.PrbID/DC.identifier">prb-2025-17799</meta:user-defined>
    <meta:user-defined meta:name="OVERHEIDop.versieInformatie"/>
  </office:meta>
</office:document-meta>
</file>