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Sloopmelding voor verbouwing kantooromgeving bouwlaag 4 wing M325 op de locatie Geert Grooteplein Zuid 34 te Nijmegen zaaknummer MA25.0224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 oktober 2025 </text:p>
            <text:p text:style-name="common-al">
            <text:span text:style-name="nadrukvet">DSO-kenmerk:</text:span> 2025100100489</text:p>
            <text:p text:style-name="common-al">
            <text:span text:style-name="nadrukvet">Voor:</text:span> Sloopmelding voor verbouwing kantooromgeving bouwlaag 4 wing M325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Geert Grooteplein Zuid 34 te Nijmegen </text:p>
            <text:p text:style-name="common-al">
            <text:span text:style-name="nadrukvet">Ons zaaknummer:</text:span> MA25.0224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2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melding voor verbouwing kantooromgeving bouwlaag 4 wing M325 op de locatie Geert Grooteplein Zuid 34 te Nijmegen zaaknummer MA25.02243</meta:user-defined>
    <meta:user-defined meta:name="DCTERMS.W3CDTF/DCTERMS.available">2025-10-29</meta:user-defined>
    <meta:user-defined meta:name="DCTERMS.W3CDTF/OVERHEIDop.jaargang">2025</meta:user-defined>
    <meta:user-defined meta:name="OVERHEIDop.publicationIssue">17798</meta:user-defined>
    <meta:user-defined meta:name="OVERHEIDop.PrbID/DC.identifier">prb-2025-17798</meta:user-defined>
    <meta:user-defined meta:name="OVERHEIDop.versieInformatie"/>
  </office:meta>
</office:document-meta>
</file>