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– reguliere procedure Omgevingswet – Werk, niet zijnde bouwwerk, of werkzaamheid uitvoeren Hazelbergsestraat 5 Heeswijk-Dinther – Z/259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de volgende omgevingsvergunning verlenen. </text:p>
            <text:p text:style-name="common-al">Voor: Werk, niet zijnde bouwwerk, of werkzaamheid uitvoeren</text:p>
            <text:p text:style-name="common-al">Locatie:  Hazelbergsestraat 5 5473 XL Heeswijk-Dinther </text:p>
            <text:p text:style-name="common-al">DSO-kenmerk: 2025081200992</text:p>
            <text:p text:style-name="common-al">Zaaknummer:   Z/259039</text:p>
            <text:p text:style-name="common-al">Verzenddatum besluit:27 oktober 2025 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8 december 2025 bezwaar maken bij het college van Gedeputeerde Staten van Noord-Brabant. Het bezwaarschrift moet zijn gemotiveerd en ondertekend. U kunt dit bezwaar ook digitaal indienen op <text:a xlink:href="http://www.brabant.nl/bezwaar" xlink:type="simple">www.brabant.nl/bezwaar</text:a>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7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039</meta:user-defined>
    <dc:language>nl</dc:language>
    <meta:user-defined meta:name="OVERHEIDop.locatietype/OVERHEIDop.gebiedsmarkering">Adres</meta:user-defined>
    <meta:user-defined meta:name="DC.title">Kennisgeving Beschikking – reguliere procedure Omgevingswet – Werk, niet zijnde bouwwerk, of werkzaamheid uitvoeren Hazelbergsestraat 5 Heeswijk-Dinther – Z/259039</meta:user-defined>
    <meta:user-defined meta:name="OVERHEIDop.datumEindeReactietermijn">2025-12-08</meta:user-defined>
    <meta:user-defined meta:name="OVERHEIDop.TilID/OVERHEIDop.terinzageleggingOP">til-2025-37070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93</meta:user-defined>
    <meta:user-defined meta:name="OVERHEIDop.PrbID/DC.identifier">prb-2025-17793</meta:user-defined>
    <meta:user-defined meta:name="OVERHEIDop.versieInformatie"/>
  </office:meta>
</office:document-meta>
</file>