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Gouwe, ter hoogte van de Lage Gouwespoorbrug te Gouda (1975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Gouwe, ter hoogte van de Lage Gouwespoorbrug te Gouda, ten behoeve van het uitvoeren van werkzaamheden aan het spoor van 1 december 2025 tot en met 3 december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8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Gouwe, ter hoogte van de Lage Gouwespoorbrug te Gouda (197572)</meta:user-defined>
    <meta:user-defined meta:name="DCTERMS.W3CDTF/DCTERMS.available">2025-10-29</meta:user-defined>
    <meta:user-defined meta:name="DCTERMS.W3CDTF/OVERHEIDop.jaargang">2025</meta:user-defined>
    <meta:user-defined meta:name="OVERHEIDop.publicationIssue">17792</meta:user-defined>
    <meta:user-defined meta:name="OVERHEIDop.PrbID/DC.identifier">prb-2025-17792</meta:user-defined>
    <meta:user-defined meta:name="OVERHEIDop.versieInformatie"/>
  </office:meta>
</office:document-meta>
</file>