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in de N753, provinciale weg Markelo - Goor, tussen hectometerpunten 27.960 en 27.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augustus 2025 een vergunningsaanvraag ontvangen voor het verwijderen van een gasleiding in de N753, provinciale weg Markelo - Goor, tussen hectometerpunten 27.960 en 27.94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87</meta:user-defined>
    <meta:user-defined meta:name="DCTERMS.abstract">Kennisgeving verleende vergunning voor het verwijderen van een gasleiding in de N753, provinciale weg Markelo - Goor, tussen hectometerpunten 27.960 en 27.940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in de N753, provinciale weg Markelo - Goor, tussen hectometerpunten 27.960 en 27.940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91</meta:user-defined>
    <meta:user-defined meta:name="OVERHEIDop.PrbID/DC.identifier">prb-2025-17791</meta:user-defined>
    <meta:user-defined meta:name="OVERHEIDop.versieInformatie"/>
  </office:meta>
</office:document-meta>
</file>