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drinkwaterleiding langs de N217 te Oud-Beijerland (2010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gestuurde boring leggen en hebben van een drinkwaterleiding langs de provinciale weg N217, plaatselijk bekend als Groeneweg, ter hoogte van km 8.150 (zuidoostzijde) te Oud-Beijer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8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drinkwaterleiding langs de N217 te Oud-Beijerland (201004)</meta:user-defined>
    <meta:user-defined meta:name="DCTERMS.W3CDTF/DCTERMS.available">2025-10-30</meta:user-defined>
    <meta:user-defined meta:name="DCTERMS.W3CDTF/OVERHEIDop.jaargang">2025</meta:user-defined>
    <meta:user-defined meta:name="OVERHEIDop.publicationIssue">17790</meta:user-defined>
    <meta:user-defined meta:name="OVERHEIDop.PrbID/DC.identifier">prb-2025-17790</meta:user-defined>
    <meta:user-defined meta:name="OVERHEIDop.versieInformatie"/>
  </office:meta>
</office:document-meta>
</file>