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ijzerchloride doseerinstallatie op de locatie Veerweg 51 te Zwijndrecht zaaknummer 90034711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verplaatsen van een ijzerchloride doseerinstallatie op de locatie Veerweg 51 te Zwijn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1 november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plaatsen van een ijzerchloride doseerinstallatie op de locatie Veerweg 51 te Zwijndrecht zaaknummer 9003471163</meta:user-defined>
    <meta:user-defined meta:name="DCTERMS.W3CDTF/DCTERMS.available">2025-10-29</meta:user-defined>
    <meta:user-defined meta:name="DCTERMS.W3CDTF/OVERHEIDop.jaargang">2025</meta:user-defined>
    <meta:user-defined meta:name="OVERHEIDop.publicationIssue">17788</meta:user-defined>
    <meta:user-defined meta:name="OVERHEIDop.PrbID/DC.identifier">prb-2025-17788</meta:user-defined>
    <meta:user-defined meta:name="OVERHEIDop.versieInformatie"/>
  </office:meta>
</office:document-meta>
</file>