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erceel Doorwerth A 435 en A 597 in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p grond van de Omgevingswet voor een flora- en fauna activiteit buiten behandeling gelaten voor het kappen van 103 b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3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3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Omgevingswet, flora- en fauna activiteit, locatie Perceel Doorwerth A 435 en A 597 in Wolfheze</meta:user-defined>
    <meta:user-defined meta:name="OVERHEIDop.datumEindeReactietermijn">2025-12-10</meta:user-defined>
    <meta:user-defined meta:name="OVERHEIDop.TilID/OVERHEIDop.terinzageleggingOP">til-2025-37048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87</meta:user-defined>
    <meta:user-defined meta:name="OVERHEIDop.PrbID/DC.identifier">prb-2025-17787</meta:user-defined>
    <meta:user-defined meta:name="OVERHEIDop.versieInformatie"/>
  </office:meta>
</office:document-meta>
</file>