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een melding voor het afsteken van vuurwerk op het Herculesplein 80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1 oktober 2025 van Backstage Specials B.V. te Uitgeest een melding ontvangen op basis van artikel 3B.4, eerste lid, van het Vuurwerkbesluit. Deze melding gaat over het ontbranden van vuurwerk op de Herculesplein 80 Utrecht. De ontbranding van het vuurwerk vindt plaats op 6 november 2025 van 19:40 uur tot en met 20:15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871.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7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an een melding voor het afsteken van vuurwerk op het Herculesplein 80 te Utrecht</meta:user-defined>
    <meta:user-defined meta:name="DCTERMS.W3CDTF/DCTERMS.available">2025-10-29</meta:user-defined>
    <meta:user-defined meta:name="DCTERMS.W3CDTF/OVERHEIDop.jaargang">2025</meta:user-defined>
    <meta:user-defined meta:name="OVERHEIDop.publicationIssue">17782</meta:user-defined>
    <meta:user-defined meta:name="OVERHEIDop.PrbID/DC.identifier">prb-2025-17782</meta:user-defined>
    <meta:user-defined meta:name="OVERHEIDop.versieInformatie"/>
  </office:meta>
</office:document-meta>
</file>