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Mastlocatie 81 te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TenneT TSO. De provincie geeft hiermee toestemming voor:</text:p>
            <text:list text:style-name="id1-3-2-1-1-2">
              <text:list-item text:style-override="id1-3-2-1-1-2-1">
                <text:number>•</text:number>
                <text:p text:style-name="al">het opzettelijk beschadigen of vernielen van vaste voortplantingsplaatsen of rustplaatsen van de grote bosmuis (artikel 11.54, lid 1b, Bal).</text:p>
              </text:list-item>
            </text:list>
            <text:p text:style-name="common-al">Deze toestemming is verleend in verband met werkzaamheden aan een hoogspanningsmast in Stadskanaal. Het dossiernummer is K87460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3097159a-0000-c221-b0fb-fc05f64f012c/" xlink:type="simple">
              <text:span text:style-name="nadrukondlijn">De omgevingsvergunning en de documenten</text:span>
            </text:a> kunt u tot en met 2 dec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 dec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7460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7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7460</meta:user-defined>
    <dc:language>nl</dc:language>
    <meta:user-defined meta:name="OVERHEIDop.locatietype/OVERHEIDop.gebiedsmarkering">Weg</meta:user-defined>
    <meta:user-defined meta:name="DC.title">Omgevingsvergunning voor flora- en fauna-activiteit Mastlocatie 81 te Stadskanaal</meta:user-defined>
    <meta:user-defined meta:name="OVERHEIDop.datumEindeReactietermijn">2025-12-02</meta:user-defined>
    <meta:user-defined meta:name="OVERHEIDop.terinzageleggingBG">https://www.provinciegroningen.nl/publicatievoorstellen/publicatievoorstel/3097159a-0000-c221-b0fb-fc05f64f012c/</meta:user-defined>
    <meta:user-defined meta:name="DCTERMS.W3CDTF/DCTERMS.available">2025-10-29</meta:user-defined>
    <meta:user-defined meta:name="DCTERMS.W3CDTF/OVERHEIDop.jaargang">2025</meta:user-defined>
    <meta:user-defined meta:name="OVERHEIDop.publicationIssue">17778</meta:user-defined>
    <meta:user-defined meta:name="OVERHEIDop.PrbID/DC.identifier">prb-2025-17778</meta:user-defined>
    <meta:user-defined meta:name="OVERHEIDop.versieInformatie"/>
  </office:meta>
</office:document-meta>
</file>