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Maarhuizerweg 6 te Winsum </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span text:style-name="nadrukvet">Bedrijfsnaam:</text:span> Enexis Netbeheer B.V.</text:p>
            <text:p text:style-name="common-al">
            <text:span text:style-name="nadrukvet">Project: </text:span>NV E HHL WSM JOB 24 uitbr. Winsum Ranum</text:p>
            <text:p text:style-name="common-al">
            <text:span text:style-name="nadrukvet">Locatie activiteit:</text:span> Maarhuizerweg 6 te Winsum</text:p>
            <text:p text:style-name="common-al">
            <text:span text:style-name="nadrukvet">Activiteit:</text:span> flora- en fauna-activiteit</text:p>
            <text:p text:style-name="common-al">
            <text:span text:style-name="nadrukvet">Ontvangstdatum:</text:span> 17 oktober 2025</text:p>
            <text:p text:style-name="common-al">
            <text:span text:style-name="nadrukvet">Dossiernummer:</text:span> K91984</text:p>
            <text:p text:style-name="common-al">Het gaat om de gevolgen van de werkzaamheden op de aanwezige grutto, kieviet, haas en ree. </text:p>
            <text:p text:style-name="common-al">
            <text:span text:style-name="nadrukvet">Hoe gaat het nu verder?</text:span>
          </text:p>
            <text:p text:style-name="common-al">De provincie Groningen neemt een besluit op de aanvraag. De omgevingsvergunning wordt dan verleend of geweigerd. Dit besluit op de aanvraag maakt de provincie bekend met een nieuw bericht op deze website. Vanaf dat moment kunt u het besluit inzien en reageren als u het daarmee niet eens bent.</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91984.</text:p>
            <text:p text:style-name="common-al">
            <text:span text:style-name="nadrukvet">Waarom publiceert de provincie Groningen dit bericht?</text:span>
          </text:p>
            <text:p text:style-name="common-al">Werkzaamheden of activiteiten kunnen mogelijk negatieve effecten hebben op beschermde planten en dieren (flora en/of fauna) in Groningen. Daarvoor moet een omgevingsvergunning flora- en fauna-activiteit aangevraagd worden bij de provincie Groningen. Met dit bericht laat de provincie Groningen weten dat zij deze aanvraag heeft ontva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7777</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777</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777</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91984</meta:user-defined>
    <dc:language>nl</dc:language>
    <meta:user-defined meta:name="OVERHEIDop.locatietype/OVERHEIDop.gebiedsmarkering">Adres</meta:user-defined>
    <meta:user-defined meta:name="DC.title">Aanvraag omgevingsvergunning flora- en fauna-activiteit Maarhuizerweg 6 te Winsum</meta:user-defined>
    <meta:user-defined meta:name="DCTERMS.W3CDTF/DCTERMS.available">2025-10-29</meta:user-defined>
    <meta:user-defined meta:name="DCTERMS.W3CDTF/OVERHEIDop.jaargang">2025</meta:user-defined>
    <meta:user-defined meta:name="OVERHEIDop.publicationIssue">17777</meta:user-defined>
    <meta:user-defined meta:name="OVERHEIDop.PrbID/DC.identifier">prb-2025-17777</meta:user-defined>
    <meta:user-defined meta:name="OVERHEIDop.versieInformatie"/>
  </office:meta>
</office:document-meta>
</file>